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.282cm" loext:contextual-spacing="false" fo:line-height="178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11d3474"/>
    </style:style>
    <style:style style:name="P9" style:family="paragraph" style:parent-style-name="Standard">
      <style:paragraph-properties fo:margin-left="0cm" fo:margin-right="0cm" fo:margin-top="0cm" fo:margin-bottom="0.282cm" loext:contextual-spacing="false" fo:line-height="12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2" fo:font-size="11pt" fo:font-style="normal" style:text-underline-style="none" fo:font-weight="bold" officeooo:paragraph-rsid="011d3474" style:font-name-asian="Verdana3" style:font-size-asian="11pt" style:font-style-asian="normal" style:font-weight-asian="bold" style:font-name-complex="Verdana3" style:font-size-complex="11pt"/>
    </style:style>
    <style:style style:name="P10" style:family="paragraph" style:parent-style-name="Standard">
      <style:paragraph-properties fo:margin-left="0cm" fo:margin-right="0cm" fo:margin-top="0cm" fo:margin-bottom="0.282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2" fo:font-size="11pt" fo:font-style="normal" style:text-underline-style="none" fo:font-weight="normal" officeooo:paragraph-rsid="011d3474" style:font-name-asian="Verdana3" style:font-size-asian="11pt" style:font-style-asian="normal" style:font-weight-asian="normal" style:font-name-complex="Verdana3" style:font-size-complex="11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.282cm" loext:contextual-spacing="false" fo:line-height="179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paragraph-rsid="011d3474" style:text-blinking="false" fo:background-color="transparent" fo:hyphenate="false" fo:hyphenation-remain-char-count="2" fo:hyphenation-push-char-count="2"/>
    </style:style>
    <style:style style:name="P12" style:family="paragraph" style:parent-style-name="Text_20_body">
      <style:text-properties fo:font-variant="normal" fo:text-transform="none" fo:color="#000017" style:text-line-through-style="none" style:text-line-through-type="none" style:text-position="0% 100%" style:font-name="Verdana2" fo:font-size="11pt" fo:font-style="normal" style:text-underline-style="none" fo:font-weight="normal" officeooo:paragraph-rsid="011d3474" style:font-name-asian="Verdana3" style:font-size-asian="11pt" style:font-style-asian="normal" style:font-weight-asian="normal" style:font-name-complex="Verdana3" style:font-size-complex="11pt"/>
    </style:style>
    <style:style style:name="P13" style:family="paragraph" style:parent-style-name="Standard">
      <loext:graphic-properties draw:fill="none"/>
      <style:paragraph-properties fo:margin-left="0.101cm" fo:margin-right="0cm" fo:margin-top="0cm" fo:margin-bottom="0.282cm" loext:contextual-spacing="false" fo:line-height="15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11f57d2" officeooo:paragraph-rsid="011f57d2" style:text-blinking="false" fo:background-color="transparent" style:font-name-asian="Verdana3" style:font-size-asian="11pt" style:font-style-asian="normal" style:font-weight-asian="normal" style:font-name-complex="Verdana3" style:font-size-complex="11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.101cm" fo:margin-right="0cm" fo:margin-top="0cm" fo:margin-bottom="0.282cm" loext:contextual-spacing="false" fo:line-height="15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12152f5" officeooo:paragraph-rsid="012152f5" style:text-blinking="false" fo:background-color="transparent" style:font-name-asian="Verdana3" style:font-size-asian="11pt" style:font-style-asian="normal" style:font-weight-asian="normal" style:font-name-complex="Verdana3" style:font-size-complex="11pt" fo:hyphenate="false" fo:hyphenation-remain-char-count="2" fo:hyphenation-push-char-count="2"/>
    </style:style>
    <style:style style:name="P15" style:family="paragraph" style:parent-style-name="Text_20_body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484de4" officeooo:paragraph-rsid="0111aa70" style:text-blinking="false" fo:background-color="transparent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.282cm" loext:contextual-spacing="false" fo:line-height="179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paragraph-rsid="0123e214" style:text-blinking="false" fo:background-color="transparent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17" style:text-line-through-style="none" style:text-line-through-type="none" style:text-position="0% 100%" style:font-name="Verdana2" fo:font-size="11pt" fo:font-style="normal" style:text-underline-style="none" fo:font-weight="normal" style:font-name-asian="Verdana3" style:font-size-asian="11pt" style:font-style-asian="normal" style:font-weight-asian="normal" style:font-name-complex="Verdana3" style:font-size-complex="11pt"/>
    </style:style>
    <style:style style:name="T3" style:family="text">
      <style:text-properties fo:font-variant="normal" fo:text-transform="none" fo:color="#000017" style:text-line-through-style="none" style:text-line-through-type="none" style:text-position="0% 100%" style:font-name="Verdana2" fo:font-size="11pt" fo:font-style="normal" style:text-underline-style="none" fo:font-weight="bold" style:font-name-asian="Verdana3" style:font-size-asian="11pt" style:font-style-asian="normal" style:font-weight-asian="bold" style:font-name-complex="Verdana3" style:font-size-complex="11pt"/>
    </style:style>
    <style:style style:name="T4" style:family="text">
      <style:text-properties fo:font-variant="normal" fo:text-transform="none" fo:color="#333333" style:text-line-through-style="none" style:text-line-through-type="none" style:text-position="0% 100%" style:font-name="Verdana2" fo:font-size="11pt" fo:font-style="normal" style:text-underline-style="none" fo:font-weight="normal" fo:background-color="#ffffff" loext:char-shading-value="0" style:font-name-asian="Verdana3" style:font-size-asian="11pt" style:font-style-asian="normal" style:font-weight-asian="normal" style:font-name-complex="Verdana3" style:font-size-complex="11pt"/>
    </style:style>
    <style:style style:name="T5" style:family="text">
      <style:text-properties fo:color="#000017"/>
    </style:style>
    <style:style style:name="T6" style:family="text">
      <style:text-properties fo:color="#000017" officeooo:rsid="011828d3"/>
    </style:style>
    <style:style style:name="T7" style:family="text">
      <style:text-properties fo:color="#000017" style:text-position="0% 100%" style:font-name="Verdana1" officeooo:rsid="012d9000" style:font-name-asian="Verdana4" style:font-size-asian="11pt" style:font-style-asian="normal" style:font-weight-asian="normal" style:font-name-complex="Verdana2" style:font-size-complex="11pt" style:font-weight-complex="normal"/>
    </style:style>
    <style:style style:name="T8" style:family="text">
      <style:text-properties fo:color="#000017" style:text-position="0% 100%" style:font-name="Verdana1" officeooo:rsid="013ad731" style:font-name-asian="Verdana4" style:font-size-asian="11pt" style:font-style-asian="normal" style:font-weight-asian="normal" style:font-name-complex="Verdana2" style:font-size-complex="11pt" style:font-weight-complex="normal"/>
    </style:style>
    <style:style style:name="T9" style:family="text">
      <style:text-properties fo:color="#000017" style:text-position="0% 100%" style:font-name="Verdana1" officeooo:rsid="013883e2" style:font-name-asian="Verdana4" style:font-size-asian="11pt" style:font-style-asian="normal" style:font-weight-asian="normal" style:font-name-complex="Verdana2" style:font-size-complex="11pt" style:font-weight-complex="normal"/>
    </style:style>
    <style:style style:name="T10" style:family="text">
      <style:text-properties officeooo:rsid="011828d3"/>
    </style:style>
    <style:style style:name="T11" style:family="text">
      <style:text-properties officeooo:rsid="012152f5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docs-internal-guid-8b735324-7fff-0a24-34d0-99f0a43b0155"/>Diputadas y Diputados de Santa Fe:</text:p>
      <text:p text:style-name="P8"><text:span text:style-name="T2">La Comisión de Obras y Servicios Públicos ha considerado el Proyecto de Comunicación, </text:span><text:span text:style-name="T3">Nº39278-CD-UCR-FPCS, </text:span><text:span text:style-name="T2">de la <text:s/>Diputada </text:span><text:span text:style-name="T3">DI STÉFANO</text:span><text:span text:style-name="T2">, por el cual se solicita disponga evaluar la posibilidad de realizar la obra de pavimentación de la Ruta Provincial Nº 26-S tramo Carcarañá-Lucio Vicente López, departamento San Lorenzo e Iriondo respectivamente</text:span><text:span text:style-name="T4">; y</text:span><text:span text:style-name="T2">,por las razones expuestas en los fundamentos y las que podrá dar el miembro informante, esta comisión aconseja la aprobación del siguiente texto.</text:span></text:p>
      <text:p text:style-name="P9">PROYECTO DE COMUNICACIÓN</text:p>
      <text:p text:style-name="P10"/>
      <text:p text:style-name="P13"><text:span text:style-name="T5">La </text:span><text:span text:style-name="T6">Cámara</text:span><text:span text:style-name="T5"> de Diputados de la Provincia </text:span><text:span text:style-name="T6">vería</text:span><text:span text:style-name="T5"> con agrado que el Poder Ejecutivo, por intermedio del organismo que corresponda, </text:span><text:span text:style-name="T6">evalué</text:span><text:span text:style-name="T5"> la posibilidad de realizar la obra de pavimentación de la ruta Provincial 26 S tramo </text:span><text:span text:style-name="T6">Carcarañá</text:span>- Lucio Vicente <text:span text:style-name="T10">López</text:span>, Departamentos San Lorenzo e Iriondo. </text:p>
      <text:p text:style-name="P14">R,V</text:p>
      <text:p text:style-name="P11">SALA MEET, <text:span text:style-name="T11">12 de Agosto 2020</text:span></text:p>
      <text:p text:style-name="P16">FIRMANTES:<text:span text:style-name="T7">Clara GARCÍA, Amalia GRANATA, Rosana BELLATTI y </text:span><text:span text:style-name="T8">los</text:span><text:span text:style-name="T7"> Diputados José GARIBAY, Sergio BASILE,</text:span><text:span text:style-name="T8"> Alejandro</text:span><text:span text:style-name="T7"> </text:span><text:span text:style-name="T9">BOSCAROL , Rubén GIUSTINIANI, Oscar MARTÍNEZ </text:span><text:span text:style-name="T7">Juan Cruz CÁNDIDO </text:span><text:span text:style-name="T8">y Marcelo GONZÁLEZ</text:span><text:span text:style-name="T7">.</text:span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1" fo:font-family="Verdana" style:font-family-generic="swiss" style:font-pitch="variable" fo:font-size="11pt" fo:font-style="italic" fo:font-weight="bold" style:font-style-asian="italic" style:font-weight-asian="bold" style:font-name-complex="Verdana1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2" fo:font-family="Verdana" style:font-family-generic="roman" style:font-pitch="variable" fo:font-size="11pt" style:text-underline-style="solid" style:text-underline-width="auto" style:text-underline-color="font-color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4.128cm" fo:margin-right="0.998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09:18:20.061764268</dc:date>
    <meta:editing-cycles>216</meta:editing-cycles>
    <meta:editing-duration>PT14H57M17S</meta:editing-duration>
    <meta:generator>LibreOffice/6.3.4.2$Linux_X86_64 LibreOffice_project/30$Build-2</meta:generator>
    <meta:print-date>2020-08-12T16:14:32.100413494</meta:print-date>
    <meta:document-statistic meta:table-count="0" meta:image-count="2" meta:object-count="0" meta:page-count="1" meta:paragraph-count="12" meta:word-count="203" meta:character-count="1354" meta:non-whitespace-character-count="1155"/>
  </office:meta>
</office:document-meta>
</file>